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bouw van bedrijfsruimte aan de Frank van Borselenlaan 13a in Voorhou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10 en 2.12 van de Wet algemene bepalingen omgevingsrecht het ontwerp omgevingsvergunning en ontwerpverklaring van geen bedenkingen voor het bouwen van extra bedrijfsruimte en het legaliseren van een bestande loods alsmede het gebruik van het perceel aan de Frank van Borselenlaan 13a in Voorhout ter inzage ligt.</text:p>
            <text:p text:style-name="common-al">
            <text:span text:style-name="nadrukvet">Ontwerpverklaring van geen bedenkingen</text:span>
          </text:p>
            <text:p text:style-name="common-al">Op 19 mei 2022 heeft de gemeenteraad van Teylingen een ontwerpverklaring van geen bedenkingen afgegeven zoals bedoeld in artikel 2.27 van de Wabo, voor het afwijken van het ter plaatse geldende bestemmingsplan Buitengebied Teylingen (en 1<text:span text:style-name="sup">e</text:span> herziening). </text:p>
            <text:p text:style-name="common-al">
            <text:span text:style-name="nadrukvet">Plangebied</text:span>
          </text:p>
            <text:p text:style-name="common-al">Het plangebied betreft het perceel Frank van Borselenlaan 13a in Voorhout.</text:p>
            <text:p text:style-name="common-al">
            <text:span text:style-name="nadrukvet">Inhoud plan</text:span>
          </text:p>
            <text:p text:style-name="common-al">De gemeente heeft op 23 juli 2021 een aanvraag omgevingsvergunning ontvangen voor de bouw van een nieuwe bedrijfsruimte en het legaliseren van een bestaand loods alsmede het gebruik van het perceel aan de Frank van Borselenlaan 13a in Voorhout. De aanvraag omgevingsvergunning is in strijd met het ter plaatse geldende bestemmingsplan. Ter plaatse van de beoogde locatie is een bollenteeltbedrijf gevestigd, maar de bedrijfsvoering van het bedrijf is niet in overeenstemming met de omschrijving van een bollenteeltbedrijf dat is toegestaan op het perceel. Daarnaast wordt er een bestaande loods gelegaliseerd.  </text:p>
            <text:p text:style-name="common-al">Op grond van voorliggende ruimtelijke onderbouwing voor het plan, die onderdeel uitmaakt van de aanvraag omgevingsvergunning, is er sprake van een goede ruimtelijke ordening. Aan het plan kan daarom medewerking worden verleend door het afwijken van het bestemmingsplan op grond van artikel 2.1, eerste lid, onder c van de Wet algemene bepalingen omgevingsrecht (Wabo). </text:p>
            <text:p text:style-name="common-al">
            <text:span text:style-name="nadrukvet">Ter inzage</text:span>
          </text:p>
            <text:p text:style-name="common-al">Het ontwerpbesluit omgevingsvergunning en alle daarbij behorende stukken en de ontwerpverklaring van geen bedenkingen liggen vanaf <text:span text:style-name="nadrukvet">donderdag 9 juni 2022 tot en met woensdag 20 juli 2022 </text:span>voor een ieder ter inzage.</text:p>
            <text:p text:style-name="common-al">
            <text:span text:style-name="nadrukvet">Inzien</text:span>
          </text:p>
            <text:p text:style-name="common-al">We werken alleen nog op afspraak. Wilt u langskomen in het Gemeentekantoor, Wilhelminalaan 25 te Sassenheim om het ontwerpbesluit in te zien, dan kunt u telefonisch een afspraak maken met Wazhma Youresh domein Ruimte of Ingrid Roelofs van de afdeling Omgevingsvergunningen via telefoonnummer 14 0252.</text:p>
            <text:p text:style-name="common-al">U kunt de ontwerpvergunning en de ontwerpverklaring van geen bedenkingen met bijbehorende stukken ook inzien op de landelijke voorziening www.ruimtelijkeplannen.nl. Via de gemeentelijke website www.teylingen.nl, tabblad ‘Inwoners en ondernemers’, ‘Bouwen en wonen’, ‘Bestemmingsplannen’ en ‘Ter inzage’, ‘Voorhout’, vindt u op de betreffende webpagina van het plan een link naar deze stukken. </text:p>
            <text:p text:style-name="common-al">
            <text:span text:style-name="nadrukcur">(N.B. Indien er verschillen zijn tussen de analoge en digitale versie, is op grond van artikel 1.2.3. van het Besluit ruimtelijke ordening de digitale versie beslissend.)</text:span>
          </text:p>
            <text:p text:style-name="common-al">
            <text:span text:style-name="nadrukvet">Zienswijzen</text:span>
          </text:p>
            <text:p text:style-name="common-al">Binnen de termijn, dat de ontwerp omgevingsvergunning en de ontwerpverklaring van geen bedenkingen ter inzage liggen, kunt u schriftelijk of mondeling zienswijzen indienen bij het college van burgemeester en wethouders van Teylingen, Postbus 149, 2215 ZJ Voorhout, telefoon 14 0252. 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Voor vragen en informatie over het plan kunt u contact opnemen met Wazhma Youresh van domein Ruimte, via 14 0252 of via de e-mail: w.youresh@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7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Verklaring van geen bedenkingen en ontwerp Omgevingsvergunning ‘bouw van bedrijfsruimte aan de Frank van Borselenlaan 13a in Voorhout’ ter inzage</meta:user-defined>
    <meta:user-defined meta:name="OVERHEIDop.datumEindeReactietermijn">2022-07-20</meta:user-defined>
    <meta:user-defined meta:name="OVERHEIDop.terinzageleggingBG">https://www.ruimtelijkeplannen.nl/web-roo/?planidn=NL.IMRO.1525.OMGVG2022TEY01072-ON01</meta:user-defined>
    <meta:user-defined meta:name="DCTERMS.W3CDTF/DCTERMS.available">2022-06-07</meta:user-defined>
    <meta:user-defined meta:name="DCTERMS.W3CDTF/OVERHEIDop.jaargang">2022</meta:user-defined>
    <meta:user-defined meta:name="OVERHEIDop.publicationIssue">253770</meta:user-defined>
    <meta:user-defined meta:name="OVERHEIDop.GmbID/DC.identifier">gmb-2022-253770</meta:user-defined>
    <meta:user-defined meta:name="OVERHEIDop.versieInformatie"/>
  </office:meta>
</office:document-meta>
</file>