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omstraat 28 1382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mstraat 28 1382AJ Weesp</text:p>
            <text:p text:style-name="common-al">Omschrijving: het uitbreiden van de bestaande KDV met een deel van de Laurentiuskerk</text:p>
            <text:p text:style-name="common-al">Besluit: verleend</text:p>
            <text:p text:style-name="common-al">Verzonden naar aanvrager op: 18-01-2022</text:p>
            <text:p text:style-name="common-al">Zaaknummer: Z2021-WP007171</text:p>
            <text:p text:style-name="common-al">OLO nummer: 6545165</text:p>
            <text:p text:style-name="common-al">Het besluit en bijbehorende stukken kunt u per e-mail ontvangen. Stuur een verzoek naar <text:a xlink:href="mailto:vth.weesp@amsterdam.nl?Subject=Dossiernummer Z2021-WP007171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537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71</meta:user-defined>
    <meta:user-defined meta:name="DCTERMS.abstract">het uitbreiden van de bestaande KDV met een deel van de Laurentiuskerk</meta:user-defined>
    <dc:language>nl</dc:language>
    <meta:user-defined meta:name="OVERHEIDop.locatietype/OVERHEIDop.gebiedsmarkering">Punt</meta:user-defined>
    <meta:user-defined meta:name="DC.title">Besluit omgevingsvergunning reguliere procedure Blomstraat 28 1382AJ Weesp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77</meta:user-defined>
    <meta:user-defined meta:name="OVERHEIDop.GmbID/DC.identifier">gmb-2022-25377</meta:user-defined>
    <meta:user-defined meta:name="OVERHEIDop.versieInformatie"/>
  </office:meta>
</office:document-meta>
</file>