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verleend omgevingsvergunning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het uitvoeren van een fundering en grondwerk t.b.v. een tank aan de Melasseweg 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7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ei 2022 verleend voor het uitvoeren van een fundering en grondwerk t.b.v. een tank aan de Melasseweg 1 in Farmsum.</meta:user-defined>
    <dc:language>nl</dc:language>
    <meta:user-defined meta:name="OVERHEIDop.locatietype/OVERHEIDop.gebiedsmarkering">Adres</meta:user-defined>
    <meta:user-defined meta:name="DC.title">31 mei 2022 verleend omgevingsvergunning Melasseweg 1 in Farm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769</meta:user-defined>
    <meta:user-defined meta:name="OVERHEIDop.GmbID/DC.identifier">gmb-2022-253769</meta:user-defined>
    <meta:user-defined meta:name="OVERHEIDop.versieInformatie"/>
  </office:meta>
</office:document-meta>
</file>