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Roggelseweg 5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2 het besluit genomen om de omgevingsvergunning voor hetbouwen van een erker aan de voorgevel op de locatie Roggelseweg 57 te Helden op verzoek van de vergunningshouder in te trekken. De intrekking is geregistreerd onder zaaknummer 1894/2022/2553468.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8 jun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7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Roggelseweg 57 te Helden</meta:user-defined>
    <meta:user-defined meta:name="DCTERMS.W3CDTF/DCTERMS.available">2022-06-07</meta:user-defined>
    <meta:user-defined meta:name="DCTERMS.W3CDTF/OVERHEIDop.jaargang">2022</meta:user-defined>
    <meta:user-defined meta:name="OVERHEIDop.publicationIssue">253766</meta:user-defined>
    <meta:user-defined meta:name="OVERHEIDop.GmbID/DC.identifier">gmb-2022-253766</meta:user-defined>
    <meta:user-defined meta:name="OVERHEIDop.versieInformatie"/>
  </office:meta>
</office:document-meta>
</file>