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uwsmabuorren 6 H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Jouwsmabuorren 6 Hallum </text:span>
         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 Jouwsmabuorren 6, het plaatsen van zonnepanelen op de grond (aanvraag is ontvangen op 24 mei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375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5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5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63</meta:user-defined>
    <dc:language>nl</dc:language>
    <meta:user-defined meta:name="OVERHEIDop.locatietype/OVERHEIDop.gebiedsmarkering">Adres</meta:user-defined>
    <meta:user-defined meta:name="DC.title">Aanvraag omgevingsvergunning Jouwsmabuorren 6 Hall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3756</meta:user-defined>
    <meta:user-defined meta:name="OVERHEIDop.GmbID/DC.identifier">gmb-2022-253756</meta:user-defined>
    <meta:user-defined meta:name="OVERHEIDop.versieInformatie"/>
  </office:meta>
</office:document-meta>
</file>