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nd 2 5561BC Riethoven, aanbouwen van een praktijkruimte a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83</text:p>
            <text:p text:style-name="common-al">Datum ontvangst: 20-05-2022</text:p>
            <text:p text:style-name="common-al">Omschrijving: Eind 2 5561BC Riethoven, aanbouwen van een praktijkruimte aan een won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375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5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5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83</meta:user-defined>
    <meta:user-defined meta:name="DCTERMS.abstract">aanbouwen van een praktijkruimte aan een woning</meta:user-defined>
    <dc:language>nl</dc:language>
    <meta:user-defined meta:name="OVERHEIDop.locatietype/OVERHEIDop.gebiedsmarkering">Punt</meta:user-defined>
    <meta:user-defined meta:name="DC.title">Ingekomen aanvraag omgevingsvergunning, Eind 2 5561BC Riethoven, aanbouwen van een praktijkruimte aan een woning</meta:user-defined>
    <meta:user-defined meta:name="DCTERMS.W3CDTF/DCTERMS.available">2022-06-07</meta:user-defined>
    <meta:user-defined meta:name="DCTERMS.W3CDTF/OVERHEIDop.jaargang">2022</meta:user-defined>
    <meta:user-defined meta:name="OVERHEIDop.publicationIssue">253754</meta:user-defined>
    <meta:user-defined meta:name="OVERHEIDop.GmbID/DC.identifier">gmb-2022-253754</meta:user-defined>
    <meta:user-defined meta:name="OVERHEIDop.versieInformatie"/>
  </office:meta>
</office:document-meta>
</file>