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zonnepanelen, Voorstraat 80 in Brielle (Zaaknummer WABO-2022-0105 Esuite 913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2021-0105 Esuite 9131-2021</text:p>
            <text:p text:style-name="common-al">Locatie: Voorstraat 80</text:p>
            <text:p text:style-name="common-al">Datum verdaging: 02-06-2022</text:p>
            <text:p text:style-name="common-al">Omschrijving: het plaatsen van zonnepanelen</text:p>
            <text:p text:style-name="common-al"> 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537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05 Esuite 9131-2022</meta:user-defined>
    <meta:user-defined meta:name="DCTERMS.abstract">Verdaging beslistermijn aanvraag omgevingsvergunning voor het plaatsen van zonnepanelen, Voorstraat 80 in Brielle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zonnepanelen, Voorstraat 80 in Brielle (Zaaknummer WABO-2022-0105 Esuite 9131-2022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49</meta:user-defined>
    <meta:user-defined meta:name="OVERHEIDop.GmbID/DC.identifier">gmb-2022-253749</meta:user-defined>
    <meta:user-defined meta:name="OVERHEIDop.versieInformatie"/>
  </office:meta>
</office:document-meta>
</file>