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Bestemmingsplan ‘Uilenstede – Kronenburg’ deels onherroepelijk en deels vernietig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text:span>
            <text:span text:style-name="nadrukvet"> 2018-046789</text:span>
          </text:p>
            <text:p text:style-name="common-al">Burgemeester en wethouders van Amstelveen maken bekend dat het bestemmingsplan ‘Uilenstede – Kronenburg’ deels onherroepelijk is geworden en deels is vernietigd. </text:p>
            <text:p text:style-name="common-al"/>
            <text:p text:style-name="common-al">Dit bestemmingsplan voorziet in een ontwikkeling in de wijk Kronenburg ten behoeve van studentenwoningen, extended stay kamers, kantoren, detailhandel, horeca, medische voorzieningen en dienstverlening. Deze ontwikkeling is tezamen met een grotendeels conserverende bestemming voor Uilenstede opgenomen in het bestemmingsplan ‘Uilenstede-Kronenburg’. </text:p>
            <text:p text:style-name="common-al"/>
            <text:p text:style-name="common-al">Het op 7 juli 2021 door de gemeenteraad gewijzigd vastgestelde bestemmingsplan heeft met ingang van 21 juli 2021 zes weken voor een ieder ter inzage gelegen. Tegen de vaststelling van het bestemmingsplan is door partijen, waaronder de minister van Infrastructuur en Waterstaat, beroep ingesteld bij de Raad van State. De Afdeling bestuursrechtspraak van de Raad van State heeft op 18 mei 2022 uitspraak gedaan (zaaknummer 202105458/1/R1 en 202105523/1/R1).</text:p>
            <text:p text:style-name="common-al"/>
            <text:p text:style-name="common-al">Binnen het bestemmingsplan zijn de plandelen met de bestemmingen ‘Gemengd-2’, ‘Gemengd-3’, ‘Gemengd-4’, Gemengd-6’ en ‘Gemengd-7’ vernietigd. Als gevolg daarvan zal voor deze gronden weer het voorheen geldende bestemmingsplan ‘Amstelveen Noord-Oost’ en de daarin opgenomen voorschriften gelden. Daarnaast is artikel 1.66 (begripsbepaling ‘horeca 6, extended stay’) en de gebiedsaanduiding ‘wetgevingzone-wijzigingsgebied 1’ binnen de bestemming ‘Kantoor’, artikel 37.1 vernietigd. De rest van het bestemmingsplan is onherroepelijk geworden.  </text:p>
            <text:p text:style-name="common-al"/>
            <text:p text:style-name="common-al">De uitspraak van de Afdeling bestuursrechtspraak van de Raad van State is verwerkt in het bestemmingsplan.</text:p>
            <text:p text:style-name="common-al"/>
            <text:p text:style-name="common-al">
            <text:span text:style-name="nadrukvet">Ter inzage</text:span>
          </text:p>
            <text:p text:style-name="common-al">U kunt het onherroepelijke bestemmingsplan en de gerechtelijke uitspraak op de volgend wijze inzien: </text:p>
            <text:p text:style-name="common-al">-in digitale vorm via de website www.ruimtelijkeplannen.nl onder planidentificatiecode: NL.IMRO.0362.20AGU-VG01 (een besluitvlak met het gehele plangebied van het bestemmingsplan met daaraan gekoppeld de uitspraak van de Afdeling) en NL.IMRO.0362.20A-VG02 (het vastgestelde bestemmingsplan voor zo ver dat nog geldt en onherroepelijk is na de uitspraak).</text:p>
            <text:p text:style-name="common-al">-via de gemeentelijke viewer RO-publiceer http://0362.ropubliceer.nl/;</text:p>
            <text:p text:style-name="common-al">-het onherroepelijke bestemmingsplan is op afspraak in te zien bij de Balie Bouwen en Vergunningen in het raadhuis van Amstelveen, Laan Nieuwer Amstel 1.</text:p>
            <text:p text:style-name="common-al"/>
            <text:p text:style-name="common-al">Tegen dit bestemmingsplan staat verder geen rechtsbescherming meer open. </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53748</text:span><text:line-break/><text:date style:data-style-name="dag" text:fixed="true" text:date-value="2022-06-07"/><text:line-break/><text:date style:data-style-name="jaar" text:fixed="true" text:date-value="2022-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3748</text:span><text:date style:data-style-name="nicedate" text:fixed="true" text:date-value="2022-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3748</text:span><text:date style:data-style-name="nicedate" text:fixed="true" text:date-value="2022-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4/xml/MC-DRP-PlanRuimtelijk-Web-ZM.xml</meta:user-defined>
    <meta:user-defined meta:name="OVERHEID.Gemeente/DC.creator">Amstelveen</meta:user-defined>
    <meta:user-defined meta:name="OVERHEID.Informatietype/DC.type">officiële publicatie</meta:user-defined>
    <meta:user-defined meta:name="OVERHEIDop.Rubriek/DC.type">ruimtelijk plan of omgevingsdocument</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Ruimtelijkplan/OVERHEIDop.bekendmakingBetreffendePlan">NL.IMRO.0362.20A-VG02</meta:user-defined>
    <meta:user-defined meta:name="OVERHEIDop.Plansoort/OVERHEIDop.plansoort">bestemmings- of omgevingsplan</meta:user-defined>
    <meta:user-defined meta:name="OVERHEIDop.referentienummer">Z 2018-046789</meta:user-defined>
    <meta:user-defined meta:name="DCTERMS.abstract">Bekendmaking van het deels onherroepelijk geworden en deels vernietigde bestemmingsplan 'Uilenstede - Kronenburg'</meta:user-defined>
    <dc:language>nl</dc:language>
    <meta:user-defined meta:name="OVERHEIDop.locatietype/OVERHEIDop.gebiedsmarkering">Vlak</meta:user-defined>
    <meta:user-defined meta:name="DC.title">Gemeente Amstelveen – Bestemmingsplan ‘Uilenstede – Kronenburg’ deels onherroepelijk en deels vernietigd</meta:user-defined>
    <meta:user-defined meta:name="DCTERMS.W3CDTF/DCTERMS.available">2022-06-07</meta:user-defined>
    <meta:user-defined meta:name="DCTERMS.W3CDTF/OVERHEIDop.jaargang">2022</meta:user-defined>
    <meta:user-defined meta:name="OVERHEIDop.publicationIssue">253748</meta:user-defined>
    <meta:user-defined meta:name="OVERHEIDop.GmbID/DC.identifier">gmb-2022-253748</meta:user-defined>
    <meta:user-defined meta:name="OVERHEIDop.versieInformatie"/>
  </office:meta>
</office:document-meta>
</file>