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Ingetrokken aanvraag voor het regulier asfaltonderhoud aan de Steenweg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aanvraag voor een omgevingsvergunning is ingetrokken voor een regulier asfaltonderhoud van de weg (Werk uitvoeren), Steenweg (WDB01 W 1093), in Waardenburg (25-05-2022) (bezwaar mogelijk), ODR22061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7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6175</meta:user-defined>
    <dc:language>nl</dc:language>
    <meta:user-defined meta:name="OVERHEIDop.locatietype/OVERHEIDop.gebiedsmarkering">Weg</meta:user-defined>
    <meta:user-defined meta:name="DC.title">Ingetrokken aanvraag voor het regulier asfaltonderhoud aan de Steenweg te Waardenbur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45</meta:user-defined>
    <meta:user-defined meta:name="OVERHEIDop.GmbID/DC.identifier">gmb-2022-253745</meta:user-defined>
    <meta:user-defined meta:name="OVERHEIDop.versieInformatie"/>
  </office:meta>
</office:document-meta>
</file>