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omerweg 10A in Dremp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ingediend voor een omgevingsvergunning. De aanvraag is geregistreerd onder kenmerk 187610445. De aanvraag gaat over het plaatsen van een dakkapel aan de Zomerweg 10A in Drempt.</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374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4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4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Zomerweg 10A in Drempt, het plaatsen van een dakkapel</meta:user-defined>
    <meta:user-defined meta:name="DCTERMS.W3CDTF/DCTERMS.available">2022-06-07</meta:user-defined>
    <meta:user-defined meta:name="DCTERMS.W3CDTF/OVERHEIDop.jaargang">2022</meta:user-defined>
    <meta:user-defined meta:name="OVERHEIDop.externeBijlage">Aanvraagformulier (publiceerbare versie)|exb-2022-31604</meta:user-defined>
    <meta:user-defined meta:name="OVERHEIDop.publicationIssue">253743</meta:user-defined>
    <meta:user-defined meta:name="OVERHEIDop.GmbID/DC.identifier">gmb-2022-253743</meta:user-defined>
    <meta:user-defined meta:name="OVERHEIDop.versieInformatie"/>
  </office:meta>
</office:document-meta>
</file>