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oo 22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mei 2022 een sloopmelding ontvangen voor het slopen van een veldschuur op de locatie Loo 22 te Helden. De melding is geregistreerd onder zaaknummer 1894257052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373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3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3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Loo 22 te Held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734</meta:user-defined>
    <meta:user-defined meta:name="OVERHEIDop.GmbID/DC.identifier">gmb-2022-253734</meta:user-defined>
    <meta:user-defined meta:name="OVERHEIDop.versieInformatie"/>
  </office:meta>
</office:document-meta>
</file>