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 aan Zwarte Roodstaart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Zwarte Roodstaart 1, 3931 GS,</text:span> plaatsen dakkapel, Z.33716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373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3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3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dakkapel aan Zwarte Roodstaart 1 te Woudenber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732</meta:user-defined>
    <meta:user-defined meta:name="OVERHEIDop.GmbID/DC.identifier">gmb-2022-253732</meta:user-defined>
    <meta:user-defined meta:name="OVERHEIDop.versieInformatie"/>
  </office:meta>
</office:document-meta>
</file>