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Ingetrokken aanvraag voor het gebruik van een metaaldetectie-apparaat aan Dorpsplein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aanvraag voor een omgevingsvergunning is ingetrokken voor het gebruik van een metaaldetectie-apparaat (Strijd Gebr. gronden/bouww. met RO), Dorpsplein (EST00 B 1122), in Est (30-05-2022) (bezwaar mogelijk), ODR22057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7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05733</meta:user-defined>
    <dc:language>nl</dc:language>
    <meta:user-defined meta:name="OVERHEIDop.locatietype/OVERHEIDop.gebiedsmarkering">Weg</meta:user-defined>
    <meta:user-defined meta:name="DC.title">Ingetrokken aanvraag voor het gebruik van een metaaldetectie-apparaat aan Dorpsplein te E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29</meta:user-defined>
    <meta:user-defined meta:name="OVERHEIDop.GmbID/DC.identifier">gmb-2022-253729</meta:user-defined>
    <meta:user-defined meta:name="OVERHEIDop.versieInformatie"/>
  </office:meta>
</office:document-meta>
</file>