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Soest</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d.d. 22 december 2021, nr. 130095;</text:p>
            <text:p text:style-name="al"/>
            <text:p text:style-name="al">Gelet op:</text:p>
            <text:list text:style-name="id1-3-2-1-1-6">
              <text:list-item text:style-override="id1-3-2-1-1-6-1">
                <text:number>-</text:number>
                <text:p text:style-name="al">artikel 150, eerste lid, van de Gemeentewet; Artikel 150 Gemeentewet</text:p>
              </text:list-item>
              <text:list-item text:style-override="id1-3-2-1-1-6-2">
                <text:number>-</text:number>
                <text:p text:style-name="al"> artikel 47 van de Participatiewet; Artikel 47 Participatiewet</text:p>
              </text:list-item>
              <text:list-item text:style-override="id1-3-2-1-1-6-3">
                <text:number>-</text:number>
                <text:p text:style-name="al">artikel 42 van de Wet inkomensvoorziening oudere en gedeeltelijk arbeidsongeschikte werkloze werknemers; Artikel 42 Wet inkomensvoorziening oudere en gedeeltelijk arbeidsongeschikte werkloze werknemers</text:p>
              </text:list-item>
              <text:list-item text:style-override="id1-3-2-1-1-6-4">
                <text:number>-</text:number>
                <text:p text:style-name="al">artikel 42 van de Wet inkomensvoorziening oudere en gedeeltelijk arbeidsongeschikte gewezen zelfstandigen; Artikel 42 Wet inkomensvoorziening oudere en gedeeltelijk arbeidsongeschikte gewezen zelfstandigen</text:p>
              </text:list-item>
              <text:list-item text:style-override="id1-3-2-1-1-6-5">
                <text:number>-</text:number>
                <text:p text:style-name="al">artikel 2.1.3, derde lid, van de Wet maatschappelijke ondersteuning 2015; Artikel 2.1.3 Wet maatschappelijke ondersteuning 2015</text:p>
              </text:list-item>
              <text:list-item text:style-override="id1-3-2-1-1-6-6">
                <text:number>-</text:number>
                <text:p text:style-name="al">artikel 2.10 van de Jeugdwet. Artikel 2.10 Jeugdwet</text:p>
                <text:p text:style-name="al"/>
              </text:list-item>
            </text:list>
            <text:p text:style-name="al">b e s l u i t:</text:p>
            <text:p text:style-name="al"/>
            <text:p text:style-name="al">vast te stellen de</text:p>
            <text:p text:style-name="al"/>
            <text:p text:style-name="al">
            <text:span text:style-name="nadrukvet">VERORDENING PARTICIPATIERAAD SOCIAAL DOMEIN SO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ociaal domein: activiteiten en voorzieningen met gemeentelijke uitvoeringsverantwoordelijkheid op het terrein van welzijn, zorg, werk en inkomen;</text:p>
                  </text:list-item>
                  <text:list-item text:style-override="id1-3-2-2-1-2-3-2">
                    <text:number>b.</text:number>
                    <text:p text:style-name="al">Wetten in het sociaal domein: de Participatiewet (hierna: Pw), Wet inkomensvoorziening oudere en gedeeltelijk arbeidsongeschikte werkloze werknemers (Hierna: Ioaw), Wet inkomensvoorziening oudere en gedeeltelijk arbeidsongeschikte gewezen zelfstandigen (hierna: Ioaz), Wet maatschappelijke ondersteuning 2015 (hierna: Wmo) en de Jeugdwet (hierna: Jw).</text:p>
                  </text:list-item>
                  <text:list-item text:style-override="id1-3-2-2-1-2-3-3">
                    <text:number>c.</text:number>
                    <text:p text:style-name="al">Gemeente: de gemeente Soest;</text:p>
                  </text:list-item>
                  <text:list-item text:style-override="id1-3-2-2-1-2-3-4">
                    <text:number>d.</text:number>
                    <text:p text:style-name="al">Participatieraad: Participatieraad Sociaal Domein Soest;</text:p>
                  </text:list-item>
                  <text:list-item text:style-override="id1-3-2-2-1-2-3-5">
                    <text:number>e.</text:number>
                    <text:p text:style-name="al">Inwoner: ingezetene van de gemeente Soest;</text:p>
                  </text:list-item>
                  <text:list-item text:style-override="id1-3-2-2-1-2-3-6">
                    <text:number>f.</text:number>
                    <text:p text:style-name="al">Cliënt: gebruiker van voorzieningen in het sociaal domein;</text:p>
                  </text:list-item>
                  <text:list-item text:style-override="id1-3-2-2-1-2-3-7">
                    <text:number>g.</text:number>
                    <text:p text:style-name="al">Adviesaanvraag: formeel verzoek tot advisering door gemeente.</text:p>
                  </text:list-item>
                </text:list>
              </text:list-item>
              <text:list-item text:style-override="id1-3-2-2-1-3">
                <text:number>2.</text:number>
                <text:p text:style-name="al">Alle begrippen die in deze verordening worden gebruikt en niet in het eerste lid worden omschreven, hebben dezelfde betekenis als in de Algemene wet bestuursrecht (hierna: Awb), en/of de wetten in het sociaal domein. </text:p>
              </text:list-item>
            </text:list>
          </text:section>
          <text:section text:name="artikel_id1-3-2-2-2" text:style-name="artikel">
            <text:p text:style-name="artikel_kop_titel"><text:span text:style-name="artikel_kop_label">Artikel</text:span> <text:span text:style-name="artikel_kop_nr">2.</text:span> Invulling en doelstelling van cliëntenparticipatie</text:p>
            <text:list text:style-name="id1-3-2-2-2-2">
              <text:list-item text:style-override="id1-3-2-2-2-2">
                <text:number>1.</text:number>
                <text:p text:style-name="al">Het doel van cliëntenparticipatie is het bevorderen en bewaken van de kwaliteit en integraliteit van beleid en ondersteuningsaanbod van de gemeente op basis van de wetten in het sociaal domein. Doordat cliënten, betrokkenen en vertegenwoordigende organisaties vroegtijdig betrokken worden, de gelegenheid hebben om voorstellen te doen en advies te geven ook op het gebied van vorming, uitvoering en evaluatie van beleid. </text:p>
              </text:list-item>
              <text:list-item text:style-override="id1-3-2-2-2-3">
                <text:number>2.</text:number>
                <text:p text:style-name="al">Het college organiseert en faciliteert cliëntenparticipatie tijdig en op een passende manier, zodat inbreng vanuit het perspectief van cliënten zichtbaar is in besluitvorming van het college en de gemeenteraad.</text:p>
              </text:list-item>
              <text:list-item text:style-override="id1-3-2-2-2-4">
                <text:number>3.</text:number>
                <text:p text:style-name="al">De participatieraad bepaalt in overleg met de gemeente bij elke actie op grond van deze verordening welke cliënten en betrokkenen benaderd worden op basis van hun ervaringsdeskundigheid en/of expertise met betrekking tot het dan voorliggende vraagstuk.</text:p>
              </text:list-item>
            </text:list>
          </text:section>
          <text:section text:name="artikel_id1-3-2-2-3" text:style-name="artikel">
            <text:p text:style-name="artikel_kop_titel"><text:span text:style-name="artikel_kop_label">Artikel</text:span> <text:span text:style-name="artikel_kop_nr">3.</text:span> Rol participatieraad</text:p>
            <text:list text:style-name="id1-3-2-2-3-2">
              <text:list-item text:style-override="id1-3-2-2-3-2">
                <text:number>1.</text:number>
                <text:p text:style-name="al">De gemeente stelt een participatieraad in, die tot taak heeft om het college gevraagd en ongevraagd te adviseren over de wijze waarop zij invulling geeft aan artikel 2. De participatieraad doet dit op basis van eigen expertise en ervaring en op basis van ontwikkelingen die zij rond dit onderwerp signaleert. </text:p>
              </text:list-item>
              <text:list-item text:style-override="id1-3-2-2-3-3">
                <text:number>2.</text:number>
                <text:p text:style-name="al">De participatieraad treedt op als makelaar tussen inwoners en cliënten en de gemeente.</text:p>
              </text:list-item>
              <text:list-item text:style-override="id1-3-2-2-3-4">
                <text:number>3.</text:number>
                <text:p text:style-name="al">De participatieraad begeleidt het proces van inwonersparticipatie en heeft niet direct expertise nodig op de inhoud van de materie. </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participatieraad bestaat uit personen die, kijkend naar de doelstelling en met name de beoogde werkwijze zal de participatieraad uit ter zake personen moeten bestaan die in staat zijn binnen de diverse inwonersgroepen van Soest de juiste contactpersonen bijeen te brengen en waar nodig te koppelen aan betrokken beleidsambtenaren. En het gesprek te begeleiden.</text:p>
              </text:list-item>
              <text:list-item text:style-override="id1-3-2-2-4-3">
                <text:number>2.</text:number>
                <text:p text:style-name="al">Personen, die in deze participatieraad benoemd worden dienen een breed vertrouwen van de verschillende bevolkingsgroepen te hebben, geen deelbelangen daarbinnen te vertegenwoordigen en daarnaast in staat zijn mensen te activeren en als intermediair, coach en gespreksleider te functioneren.</text:p>
              </text:list-item>
              <text:list-item text:style-override="id1-3-2-2-4-4">
                <text:number>3.</text:number>
                <text:p text:style-name="al">Teneinde de participatieraad werkbaar te houden en bureaucratisering te voorkomen zal de participatieraad uit minimaal vijf en maximaal negen personen moeten bestaan. Bij voorkeur een oneven aantal. </text:p>
              </text:list-item>
            </text:list>
          </text:section>
          <text:section text:name="artikel_id1-3-2-2-5" text:style-name="artikel">
            <text:p text:style-name="artikel_kop_titel"><text:span text:style-name="artikel_kop_label">Artikel</text:span> <text:span text:style-name="artikel_kop_nr">5.</text:span> Benoeming en ontslag</text:p>
            <text:list text:style-name="id1-3-2-2-5-2">
              <text:list-item text:style-override="id1-3-2-2-5-2">
                <text:number>1.</text:number>
                <text:p text:style-name="al">De participatieraad werft en selecteert nieuwe leden op basis van een door de participatieraad en het college gezamenlijk opgesteld profiel.</text:p>
              </text:list-item>
              <text:list-item text:style-override="id1-3-2-2-5-3">
                <text:number>2.</text:number>
                <text:p text:style-name="al">Het college benoemt en ontslaat leden van de participatieraad op voordracht van de participatieraad.</text:p>
              </text:list-item>
              <text:list-item text:style-override="id1-3-2-2-5-4">
                <text:number>3.</text:number>
                <text:p text:style-name="al">Het college kan de voordracht weigeren als er ernstige bezwaren bestaan tegen het voorgedragen lid. </text:p>
              </text:list-item>
              <text:list-item text:style-override="id1-3-2-2-5-5">
                <text:number>4.</text:number>
                <text:p text:style-name="al">De zittingsduur van de leden is 4 jaar. De zittingsduur kan éénmalig verlengd worden met een periode van maximaal 4 jaar.</text:p>
              </text:list-item>
              <text:list-item text:style-override="id1-3-2-2-5-6">
                <text:number>5.</text:number>
                <text:p text:style-name="al">Het college kan een lid van de participatieraad ontslaan als daartegen ernstige bezwaren opkomen.</text:p>
              </text:list-item>
              <text:list-item text:style-override="id1-3-2-2-5-7">
                <text:number>6.</text:number>
                <text:p text:style-name="al">Bij de start van de participatieraad zal door het college geworven, geselecteerd en zonder voordracht benoemd op basis van een door het college opgesteld profiel. </text:p>
              </text:list-item>
              <text:list-item text:style-override="id1-3-2-2-5-8">
                <text:number>7.</text:number>
                <text:p text:style-name="al">Indien op enig moment moet worden voorzien in een geheel nieuwe Participatieraad, is lid 6.van toepassing.</text:p>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Het college verstrekt actief informatie met betrekking tot cliëntenparticipatie via gemeentelijke kanalen. </text:p>
              </text:list-item>
              <text:list-item text:style-override="id1-3-2-2-6-3">
                <text:number>2.</text:number>
                <text:p text:style-name="al">Het college verstrekt spontaan en op verzoek van de participatieraad en betrokkenen alle informatie waar zij behoefte aan hebben om te kunnen meedenken, -praten en -doen, tenzij een wettelijk voorschrift de verstrekking daarvan in de weg staat. Zoals bijvoorbeeld de resultaten van klanttevredenheidsonderzoeken, enquêtes, voornemens voor nieuw beleid, etc.</text:p>
              </text:list-item>
              <text:list-item text:style-override="id1-3-2-2-6-4">
                <text:number>3.</text:number>
                <text:p text:style-name="al">Het college bepaalt bij elke actie op grond van deze verordening aan wie en op welke wijze informatie verstrekt wordt. </text:p>
              </text:list-item>
            </text:list>
          </text:section>
          <text:section text:name="artikel_id1-3-2-2-7" text:style-name="artikel">
            <text:p text:style-name="artikel_kop_titel"><text:span text:style-name="artikel_kop_label">Artikel</text:span> <text:span text:style-name="artikel_kop_nr">7.</text:span> Inbreng en advies</text:p>
            <text:list text:style-name="id1-3-2-2-7-2">
              <text:list-item text:style-override="id1-3-2-2-7-2">
                <text:number>1.</text:number>
                <text:p text:style-name="al">Het college nodigt de participatieraad en betrokkenen actief uit om mee te denken, -praten en –doen in trajecten die de participatieraad in samenwerking met de gemeente opzet, met inachtneming van artikel 2, lid 3, en om eigen initiatieven te ontplooien en advies uit brengen aan de gemeente.</text:p>
              </text:list-item>
              <text:list-item text:style-override="id1-3-2-2-7-3">
                <text:number>2.</text:number>
                <text:p text:style-name="al">Aan het begin van elk participatie- en/of inspraaktraject wordt aan de participatieraad medegedeeld en vastgelegd wat het verloop van het traject zal zijn en wat er met de resultaten gedaan wordt.</text:p>
              </text:list-item>
              <text:list-item text:style-override="id1-3-2-2-7-4">
                <text:number>3.</text:number>
                <text:p text:style-name="al">De participatieraad zorgt ervoor dat adviezen, suggesties, wensen, etc. vanuit cliënten en betrokkenen aan de gemeente kunnen worden gegeven. </text:p>
              </text:list-item>
              <text:list-item text:style-override="id1-3-2-2-7-5">
                <text:number>4.</text:number>
                <text:p text:style-name="al">Het college geeft indieners van adviezen een reactie, waarin het college beargumenteerd aangeeft wat de gemeente met hun inbreng doet.</text:p>
              </text:list-item>
            </text:list>
          </text:section>
          <text:section text:name="artikel_id1-3-2-2-8" text:style-name="artikel">
            <text:p text:style-name="artikel_kop_titel"><text:span text:style-name="artikel_kop_label">Artikel</text:span> <text:span text:style-name="artikel_kop_nr">8.</text:span> Uitsluiting</text:p>
            <text:list text:style-name="id1-3-2-2-8-2">
              <text:list-item text:style-override="id1-3-2-2-8-2">
                <text:number>1.</text:number>
                <text:p text:style-name="al">Er is geen inbreng mogelijk naar aanleiding van klachten, bezwaarschriften en andere zaken van individuele cliënten. Dit is geregeld in de rechtsmiddelen voor bezwaar en beroep.</text:p>
              </text:list-item>
              <text:list-item text:style-override="id1-3-2-2-8-3">
                <text:number>2.</text:number>
                <text:p text:style-name="al">Ook is geen inbreng mogelijk op financiële besluiten en op het gebied van personeels- en organisatiebeleid. Dit is een taak van respectievelijk de gemeenteraad en de ondernemingsraad van de gemeente.</text:p>
              </text:list-item>
            </text:list>
          </text:section>
          <text:section text:name="artikel_id1-3-2-2-9" text:style-name="artikel">
            <text:p text:style-name="artikel_kop_titel"><text:span text:style-name="artikel_kop_label">Artikel</text:span> <text:span text:style-name="artikel_kop_nr">9.</text:span> Periodiek overleg</text:p>
            <text:list text:style-name="id1-3-2-2-9-2">
              <text:list-item text:style-override="id1-3-2-2-9-2">
                <text:number>1.</text:number>
                <text:p text:style-name="al">De gemeente organiseert een periodiek overleg, met een minimum van 2 maal per jaar, tussen de door het college aangewezen wethouder(s) en de participatieraad.</text:p>
              </text:list-item>
              <text:list-item text:style-override="id1-3-2-2-9-3">
                <text:number>2.</text:number>
                <text:p text:style-name="al">De agenda voor dit overleg komt tot stand met inbreng van participatieraad en de gemeente. </text:p>
              </text:list-item>
              <text:list-item text:style-override="id1-3-2-2-9-4">
                <text:number>3.</text:number>
                <text:p text:style-name="al">Het college is gehouden aan het onderzoeken van de ingediende voorstellen tijdens dit periodieke overleg en het terugrapporteren met betrekking tot de mogelijkheden van uitvoering van deze voorstellen.</text:p>
              </text:list-item>
              <text:list-item text:style-override="id1-3-2-2-9-5">
                <text:number>4.</text:number>
                <text:p text:style-name="al">Van het periodiek overleg wordt een verslag gemaakt dat wordt vastgesteld door beide partijen. </text:p>
              </text:list-item>
            </text:list>
          </text:section>
          <text:section text:name="artikel_id1-3-2-2-10" text:style-name="artikel">
            <text:p text:style-name="artikel_kop_titel"><text:span text:style-name="artikel_kop_label">Artikel</text:span> <text:span text:style-name="artikel_kop_nr">10.</text:span> Beschikbare middelen</text:p>
            <text:list text:style-name="id1-3-2-2-10-2">
              <text:list-item text:style-override="id1-3-2-2-10-2">
                <text:number>1.</text:number>
                <text:p text:style-name="al">De participatieraad krijgt de beschikking over een jaarlijks budget om haar om de taken als vastgelegd in de verordening te kunnen uitvoeren.</text:p>
                <text:list text:style-name="id1-3-2-2-10-2-3">
                  <text:list-item text:style-override="id1-3-2-2-10-2-3-1">
                    <text:number>a.</text:number>
                    <text:p text:style-name="al">In een huishoudelijk regelement wordt vastgesteld of en hoe hoog een eventuele vrijwilligersvergoeding is. Deze eventuele vergoeding is onderdeel van het onder 1 genoemde budget.</text:p>
                  </text:list-item>
                </text:list>
              </text:list-item>
              <text:list-item text:style-override="id1-3-2-2-10-3">
                <text:number>2.</text:number>
                <text:p text:style-name="al">De participatieraad kan op basis van beschikbaarheid vrij gebruik maken van ruimte in het gemeentehuis. </text:p>
              </text:list-item>
              <text:list-item text:style-override="id1-3-2-2-10-4">
                <text:number>3.</text:number>
                <text:p text:style-name="al">De participatieraad heeft toegang tot ondersteuning, informatie en advies van ambtenaren. </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De gezamenlijke werkwijze van participatieraad, college en ambtelijke organisatie moeten minimaal jaarlijks geëvalueerd worden. Deze evaluatie wordt voorzien van opvolgacties.</text:p>
              </text:list-item>
              <text:list-item text:style-override="id1-3-2-2-11-3">
                <text:number>2.</text:number>
                <text:p text:style-name="al">De participatieraad evalueert minimaal eens per jaar haar eigen functioneren. </text:p>
              </text:list-item>
              <text:list-item text:style-override="id1-3-2-2-11-4">
                <text:number>3.</text:number>
                <text:p text:style-name="al">Beide evaluaties dienen schriftelijk te worden vastgelegd en worden gedeeld met college en gemeenteraad. </text:p>
              </text:list-item>
            </text:list>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verordening treedt in werking zes weken na de dag van bekendmaking, onder gelijktijdige intrekking van de verordening Adviesraad Sociaal Domein Soest 2015.</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7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50, eerste lid, van de Gemeentewet]|[1.0:c:BWBR0005416&amp;artikel=150&amp;lid=1&amp;g=2022-05-01</meta:user-defined>
    <meta:user-defined meta:name="DC.source">artikel 47 van de Participatiewet]|[1.0:c:BWBR0015703&amp;artikel=47&amp;g=2022-04-01</meta:user-defined>
    <meta:user-defined meta:name="DC.source">artikel 42 van de Wet inkomensvoorziening oudere en gedeeltelijk arbeidsongeschikte werkloze werknemers]|[1.0:c:BWBR0004044&amp;artikel=42&amp;g=2022-01-01</meta:user-defined>
    <meta:user-defined meta:name="DC.source">artikel 42 van de Wet inkomensvoorziening oudere en gedeeltelijk arbeidsongeschikte gewezen zelfstandigen]|[1.0:c:BWBR0004163&amp;artikel=42&amp;g=2022-01-01</meta:user-defined>
    <meta:user-defined meta:name="DC.source">artikel 2.1.3, derde lid, van de Wet maatschappelijke ondersteuning 2015]|[1.0:c:BWBR0035362&amp;artikel=2.1.3&amp;lid=3&amp;g=2022-05-01</meta:user-defined>
    <meta:user-defined meta:name="DC.source">artikel 2.10 van de Jeugdwet]|[1.0:c:BWBR0034925&amp;artikel=2.10&amp;g=2022-05-01</meta:user-defined>
    <meta:user-defined meta:name="OVERHEIDop.referentienummer">130095</meta:user-defined>
    <meta:user-defined meta:name="DCTERMS.alternative">Verordening Participatieraad Sociaal Domein Soest</meta:user-defined>
    <dc:language>nl</dc:language>
    <meta:user-defined meta:name="OVERHEIDop.locatietype/OVERHEIDop.gebiedsmarkering">Gemeente</meta:user-defined>
    <meta:user-defined meta:name="DC.title">Verordening Participatieraad Sociaal Domein Soest</meta:user-defined>
    <meta:user-defined meta:name="DCTERMS.W3CDTF/DCTERMS.available">2022-06-07</meta:user-defined>
    <meta:user-defined meta:name="DCTERMS.W3CDTF/OVERHEIDop.jaargang">2022</meta:user-defined>
    <meta:user-defined meta:name="OVERHEIDop.publicationIssue">253725</meta:user-defined>
    <meta:user-defined meta:name="OVERHEIDop.betreftRegeling">CVDR677472_1</meta:user-defined>
    <meta:user-defined meta:name="xs:date/OVERHEIDop.startdatum">2022-07-19</meta:user-defined>
    <meta:user-defined meta:name="OVERHEIDop.GmbID/DC.identifier">gmb-2022-253725</meta:user-defined>
    <meta:user-defined meta:name="OVERHEIDop.versieInformatie"/>
  </office:meta>
</office:document-meta>
</file>