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Oirschot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2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71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1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1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 en het aanleggen van een inrit/uitweg; Oirschotse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Oirschotseweg ong. in Be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16</meta:user-defined>
    <meta:user-defined meta:name="OVERHEIDop.GmbID/DC.identifier">gmb-2022-253716</meta:user-defined>
    <meta:user-defined meta:name="OVERHEIDop.versieInformatie"/>
  </office:meta>
</office:document-meta>
</file>