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Haarlemmerstraatweg 7 a, Halfweg - het wijzigen van het plan voor de verbouwing aan het p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wijzigen van het plan voor de verbouwing aan het pand. Aanvrager: Sugar City Investments B.V. Zaaknummer: 1109654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403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3712</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712</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712</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1294031</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Haarlemmerstraatweg 7 a, Halfweg - het wijzigen van het plan voor de verbouwing aan het pand</meta:user-defined>
    <meta:user-defined meta:name="DCTERMS.W3CDTF/DCTERMS.available">2022-06-07</meta:user-defined>
    <meta:user-defined meta:name="DCTERMS.W3CDTF/OVERHEIDop.jaargang">2022</meta:user-defined>
    <meta:user-defined meta:name="OVERHEIDop.publicationIssue">253712</meta:user-defined>
    <meta:user-defined meta:name="OVERHEIDop.GmbID/DC.identifier">gmb-2022-253712</meta:user-defined>
    <meta:user-defined meta:name="OVERHEIDop.versieInformatie"/>
  </office:meta>
</office:document-meta>
</file>