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itaanwit 39, 2718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2 een besluit verzonden op de aanvraag met zaaknummer 2022-024478 voor het plaatsen van een dakkapel op het voordakvlak van de woning op locatie Titaanwit 39, 2718A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71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taanwit 39, 2718A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Titaanwit 39, 2718AV Zoeter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11</meta:user-defined>
    <meta:user-defined meta:name="OVERHEIDop.GmbID/DC.identifier">gmb-2022-253711</meta:user-defined>
    <meta:user-defined meta:name="OVERHEIDop.versieInformatie"/>
  </office:meta>
</office:document-meta>
</file>