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het pand en plaatsen reclame-uitingen, Breestraat 177 2311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316</text:p>
            <text:p text:style-name="common-al">Ingekomen: 14-04-2022 00:00</text:p>
            <text:p text:style-name="common-al">Datum besluit: 01-06-2022</text:p>
            <text:p text:style-name="common-al">Locatie: Breestraat 177 2311CP Leiden</text:p>
            <text:p text:style-name="common-al">Projectomschrijving: het intern verbouwen van het pand en plaatsen reclame-uit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37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316</meta:user-defined>
    <meta:user-defined meta:name="DCTERMS.abstract">het intern verbouwen van het pand en plaatsen reclame-uitingen</meta:user-defined>
    <dc:language>nl</dc:language>
    <meta:user-defined meta:name="OVERHEIDop.locatietype/OVERHEIDop.gebiedsmarkering">Punt</meta:user-defined>
    <meta:user-defined meta:name="DC.title">Verleende omgevingsvergunning, het intern verbouwen van het pand en plaatsen reclame-uitingen, Breestraat 177 2311CP Leiden</meta:user-defined>
    <meta:user-defined meta:name="DCTERMS.W3CDTF/DCTERMS.available">2022-06-09</meta:user-defined>
    <meta:user-defined meta:name="DCTERMS.W3CDTF/OVERHEIDop.jaargang">2022</meta:user-defined>
    <meta:user-defined meta:name="OVERHEIDop.externeBijlage">LEIDEN_202204_GFO_ZAKEN_791380_6904779_16499327...|exb-2022-31603</meta:user-defined>
    <meta:user-defined meta:name="OVERHEIDop.publicationIssue">253704</meta:user-defined>
    <meta:user-defined meta:name="OVERHEIDop.GmbID/DC.identifier">gmb-2022-253704</meta:user-defined>
    <meta:user-defined meta:name="OVERHEIDop.versieInformatie"/>
  </office:meta>
</office:document-meta>
</file>