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noertsebaan 9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2 een besluit genomen op de aanvraag omgevingsvergunning voor het bouwen van een loods voor het realiseren van paardenstallen op de locatie Snoertsebaan 9 in Liessel. De zaak is geregistreerd onder nummer HZ-2020-0307. De vergunning is verleend. Het besluit gaat over de activiteit(en):</text:p>
            <text:p text:style-name="common-al">- Omgevingsvergunning beperkte milieutoets</text:p>
            <text:p text:style-name="common-al">- Bouw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8 me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3702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0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702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noertsebaan 9 in Liesse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702</meta:user-defined>
    <meta:user-defined meta:name="OVERHEIDop.GmbID/DC.identifier">gmb-2022-253702</meta:user-defined>
    <meta:user-defined meta:name="OVERHEIDop.versieInformatie"/>
  </office:meta>
</office:document-meta>
</file>