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gr. Nolensstraat 32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mei 2022 een aanvraag omgevingsvergunning ontvangen voor het uitbreiden en verbouwen van een woning op locatie Mgr. Nolensstraat 32 te Panningen. De aanvraag is geregistreerd onder zaaknummer 18942574680.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53701</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701</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701</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Mgr. Nolensstraat 32 te Panningen</meta:user-defined>
    <meta:user-defined meta:name="DCTERMS.W3CDTF/DCTERMS.available">2022-06-07</meta:user-defined>
    <meta:user-defined meta:name="DCTERMS.W3CDTF/OVERHEIDop.jaargang">2022</meta:user-defined>
    <meta:user-defined meta:name="OVERHEIDop.publicationIssue">253701</meta:user-defined>
    <meta:user-defined meta:name="OVERHEIDop.GmbID/DC.identifier">gmb-2022-253701</meta:user-defined>
    <meta:user-defined meta:name="OVERHEIDop.versieInformatie"/>
  </office:meta>
</office:document-meta>
</file>