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wijzigen van de veebezetting aan Rooijseweg 3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oor:</text:p>
            <text:p text:style-name="common-al">Rooijseweg 31 te Mariahout, voor het wijzigen van de veebezetting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W. van Alphen van de Omgevingsdienst Zuidoost-Brabant, tel. (088) 369036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369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wijzigen van de veebezetting aan Rooijseweg 31 te Mariahou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99</meta:user-defined>
    <meta:user-defined meta:name="OVERHEIDop.GmbID/DC.identifier">gmb-2022-253699</meta:user-defined>
    <meta:user-defined meta:name="OVERHEIDop.versieInformatie"/>
  </office:meta>
</office:document-meta>
</file>