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ndweg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mei 2022 een aanvraag omgevingsvergunning ontvangen voor het rooien van diverse sparren op locatie Randweg 1 te Meijel. De aanvraag is geregistreerd onder zaaknummer 18942576386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369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69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andweg 1 te Meij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698</meta:user-defined>
    <meta:user-defined meta:name="OVERHEIDop.GmbID/DC.identifier">gmb-2022-253698</meta:user-defined>
    <meta:user-defined meta:name="OVERHEIDop.versieInformatie"/>
  </office:meta>
</office:document-meta>
</file>