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Buiten behandeling gestelde vergunning voor het plaatsen van een schuifpoort aan Hermoesestraat 4a te Zenne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saanvraag is buitenbehandeling gelaten voor het plaatsen van een schuifpoort (Bouwen), Hermoesestraat 4a, 4062 PP, in Zennewijnen (30-05-2022) (bezwaar mogelijk), ODR220472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369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9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9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720</meta:user-defined>
    <dc:language>nl</dc:language>
    <meta:user-defined meta:name="OVERHEIDop.locatietype/OVERHEIDop.gebiedsmarkering">Adres</meta:user-defined>
    <meta:user-defined meta:name="DC.title">Buiten behandeling gestelde vergunning voor het plaatsen van een schuifpoort aan Hermoesestraat 4a te Zennewijn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696</meta:user-defined>
    <meta:user-defined meta:name="OVERHEIDop.GmbID/DC.identifier">gmb-2022-253696</meta:user-defined>
    <meta:user-defined meta:name="OVERHEIDop.versieInformatie"/>
  </office:meta>
</office:document-meta>
</file>