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voor het plaatsen van een dakkapel aan de voorzijde van de woning op locatie Maria Koijenstraat 16 in Rijsber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Zundert heeft op 2 juni 2022 besloten om de beslistermijn voor de aanvraag met zaaknummer Z22-002302 voor het plaatsen van een dakkapel aan de voorzijde van de woning op locatie Maria Koijenstraat 16 in Rijsbergen te verlengen met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Procedure</text:span>
          </text:p>
            <text:p text:style-name="common-al">Dit besluit tot verlenging van de beslistermijn publiceren wij om u te informeren over ontwikkelingen in uw omgeving. U kunt hiertegen geen zienswijze, bezwaar of beroep indienen.</text:p>
            <text:p text:style-name="last-al">Heeft u vragen over de verdere procedure of dit besluit, dan kunt u mailen naar gemeente@zundert.nl o.v.v. publicatie verlenging beslistermijn omgevingsvergunning met zaaknummer Z22-002302 of u kunt telefonisch contact opnemen via 076-59956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ndert</text:p>
            </table:table-cell>
            <table:table-cell office:value-type="string" table:style-name="header.C">
              <text:p text:style-name="headerright"><text:span text:style-name="nr">Nr. 253695</text:span><text:line-break/><text:date style:data-style-name="dag" text:fixed="true" text:date-value="2022-06-07"/><text:line-break/><text:date style:data-style-name="jaar" text:fixed="true" text:date-value="2022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3695</text:span><text:date style:data-style-name="nicedate" text:fixed="true" text:date-value="2022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3695</text:span><text:date style:data-style-name="nicedate" text:fixed="true" text:date-value="2022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7/xml/MC-DRP-OmgevingsvergunningAfhandeling-3Pas-ZM.xml</meta:user-defined>
    <meta:user-defined meta:name="OVERHEID.Gemeente/DC.creator">Zunde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ndert</meta:user-defined>
    <meta:user-defined meta:name="OVERHEID.Gemeente/OVERHEID.authority">Zunde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verlenging beslistermijn omgevingsvergunning voor het plaatsen van een dakkapel aan de voorzijde van de woning op locatie Maria Koijenstraat 16 in Rijsbergen</meta:user-defined>
    <meta:user-defined meta:name="DCTERMS.W3CDTF/DCTERMS.available">2022-06-07</meta:user-defined>
    <meta:user-defined meta:name="DCTERMS.W3CDTF/OVERHEIDop.jaargang">2022</meta:user-defined>
    <meta:user-defined meta:name="OVERHEIDop.publicationIssue">253695</meta:user-defined>
    <meta:user-defined meta:name="OVERHEIDop.GmbID/DC.identifier">gmb-2022-253695</meta:user-defined>
    <meta:user-defined meta:name="OVERHEIDop.versieInformatie"/>
  </office:meta>
</office:document-meta>
</file>