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driehoeksborden op diverse locaties Beemster te gemeente Purmerend</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vergunning voor het plaatsen vandriehoeksborden op diverse locaties te Beemster te gemeente Purmerend. De aanvraag is geregistreerd onder zaaknummer A2022-049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69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9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9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plaatsen driehoeksborden op diverse locaties Beemster te gemeente Purmerend</meta:user-defined>
    <meta:user-defined meta:name="DCTERMS.W3CDTF/DCTERMS.available">2022-06-07</meta:user-defined>
    <meta:user-defined meta:name="DCTERMS.W3CDTF/OVERHEIDop.jaargang">2022</meta:user-defined>
    <meta:user-defined meta:name="OVERHEIDop.publicationIssue">253691</meta:user-defined>
    <meta:user-defined meta:name="OVERHEIDop.GmbID/DC.identifier">gmb-2022-253691</meta:user-defined>
    <meta:user-defined meta:name="OVERHEIDop.versieInformatie"/>
  </office:meta>
</office:document-meta>
</file>