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22B (Ritmeesterterrein kavel 2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O 2021-191 voor een omgevingsvergunning op locatie Rivierdijk 422B (Ritmeesterterrein kavel 2) te Hardinxveld-Giessendam. De vergunning is verleend. Het besluit betreft : het realiseren van een nieuwbouwwoning. Het besluit is verzonden op 18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536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1</meta:user-defined>
    <meta:user-defined meta:name="DCTERMS.abstract">Publicatie verleende vergunning </meta:user-defined>
    <dc:language>nl</dc:language>
    <meta:user-defined meta:name="OVERHEIDop.locatietype/OVERHEIDop.gebiedsmarkering">Punt</meta:user-defined>
    <meta:user-defined meta:name="DC.title">Kennisgeving besluit op aanvraag omgevingsvergunning Rivierdijk 422B (Ritmeesterterrein kavel 2) te Hardinxveld-Giess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69</meta:user-defined>
    <meta:user-defined meta:name="OVERHEIDop.GmbID/DC.identifier">gmb-2022-25369</meta:user-defined>
    <meta:user-defined meta:name="OVERHEIDop.versieInformatie"/>
  </office:meta>
</office:document-meta>
</file>