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uitwerkingsplan Oosterhof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9 juni 2022 gedurende zes weken voor een ieder ter inzage ligt het ontwerp uitwerkingsplan Oosterhof Zuid.</text:p>
            <text:p text:style-name="common-al">Het uitwerkingsplan voorziet in de realisatie van 83 grondgebonden woningen tussen de Wanstede en de Zichtstede aan de oostkant van Vaassen.</text:p>
            <text:p text:style-name="tussenkopcur">Ter inzage</text:p>
            <text:p text:style-name="common-al">U kunt het ontwerp uitwerkingsplan inzien op <text:a xlink:href="http://www.ruimtelijkeplannen.nl" xlink:type="simple">www.ruimtelijkeplannen.nl</text:a>. Op deze website klikt u op de knop ‘plannen zoeken’. Vervolgens kunt u het uitwerkingsplan oproepen op het scherm, bijvoorbeeld door het adres in te typen of in te zoomen op de kaart. U kunt ook de plan-ID ingeven: NL.IMRO.0232.VAA032OosthofzUitw-OBP1, of deze link gebruiken:</text:p>
            <text:p text:style-name="common-al">
            <text:a xlink:href="http://www.ruimtelijkeplannen.nl/viewer/view?planidn=NL.IMRO.0232.VAA032OosthofzUitw-OBP1" xlink:type="simple">http://www.ruimtelijkeplannen.nl/viewer/view?planidn=NL.IMRO.0232.VAA032OosthofzUitw-OBP1</text:a>
          </text:p>
            <text:p text:style-name="common-al">De bronbestanden zijn beschikbaar op:</text:p>
            <text:p text:style-name="common-al">
            <text:a xlink:href="http://epe.gemeentedocumenten.nl/NL.IMRO.0232.VAA032OosthofzUitw-OBP1" xlink:type="simple">http://epe.gemeentedocumenten.nl/NL.IMRO.0232.VAA032OosthofzUitw-OBP1</text:a>
          </text:p>
            <text:p text:style-name="common-al">Het ontwerp uitwerkingsplan is met ingang van 9 juni 2022 ook gedurende zes weken op afspraak voor een ieder digitaal in te zien bij het omgevingsloket in het gemeentehuis te Epe. Wilt u een afspraak maken om het ontwerp uitwerkingsplan Oosterhof Zuid in te zien? Neemt u dan contact met ons op via telefoonnummer 14 0578.</text:p>
            <text:p text:style-name="tussenkopcur">Reageren?</text:p>
            <text:p text:style-name="common-al">Een ieder kan tijdens de bovengenoemde periode van zes weken een zienswijze over het ontwerp uitwerkingsplan naar voren brengen bij het <text:span text:style-name="nadrukondlijn">college van burgemeester en wethouders</text:span> van Epe. Dit kan op de volgende manieren:</text:p>
            <text:list text:style-name="id1-3-2-1-1-11">
              <text:list-item text:style-override="id1-3-2-1-1-11-1">
                <text:number>1.</text:number>
                <text:p text:style-name="al">1. Per post, onder vermelding van het zaaknummer 361415 op het volgende adres: Postbus 600, 8160 AP Epe;</text:p>
              </text:list-item>
              <text:list-item text:style-override="id1-3-2-1-1-11-2">
                <text:number>2.</text:number>
                <text:p text:style-name="al">2. 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8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6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32OosthofzUitw-OBP1</meta:user-defined>
    <dc:language>nl</dc:language>
    <meta:user-defined meta:name="OVERHEIDop.locatietype/OVERHEIDop.gebiedsmarkering">Gemeente</meta:user-defined>
    <meta:user-defined meta:name="DC.title">Ontwerp uitwerkingsplan Oosterhof Zuid</meta:user-defined>
    <meta:user-defined meta:name="DCTERMS.W3CDTF/DCTERMS.available">2022-06-08</meta:user-defined>
    <meta:user-defined meta:name="DCTERMS.W3CDTF/OVERHEIDop.jaargang">2022</meta:user-defined>
    <meta:user-defined meta:name="OVERHEIDop.publicationIssue">253689</meta:user-defined>
    <meta:user-defined meta:name="OVERHEIDop.GmbID/DC.identifier">gmb-2022-253689</meta:user-defined>
    <meta:user-defined meta:name="OVERHEIDop.versieInformatie"/>
  </office:meta>
</office:document-meta>
</file>