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het brandveilig gebruiken van de noodlokalen op het perceel Hoekwant 45 te E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het brandveilig gebruiken van de noodlokalen op het perceel Hoekwant 45 te Elburg.</text:span>
          </text:p>
            <text:p text:style-name="common-al"/>
            <text:p text:style-name="common-al">Burgemeester en wethouders van de gemeente Elburg maken bekend dat zij op grond van artikel 2.1, lid 1, onder d van de Wabo een omgevingsvergunning verlenen voor het brandveilig in gebruik nemen van de noodlokalen op het perceel Hoekwant 45 te Elburg.</text:p>
            <text:p text:style-name="common-al">Op grond van artikel 2.1, lid 1, onder d van de Wabo is het verboden om een bouwwerk in gebruik te nemen of te gebruiken in met het oog op brandveiligheid bij algemene maatregel van bestuur aangewezen categorieën van gevallen.</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Met ingang van woensdag 23 maart 2022, heeft de ontwerp-omgevingsvergunning met de bijbehorende stukken gedurende zes weken voor een ieder ter inzage gelegen. Gedurende bovengenoemde termijn van terinzagelegging heeft een ieder naar keuze schriftelijk of mondeling zijn of haar zienswijze naar voren kunnen brengen bij het college van burgemeester en wethouder, Postbus 70, 8080 AB Elburg.</text:p>
            <text:p text:style-name="common-al"/>
            <text:p text:style-name="common-al">Op grond van de Algemene wet bestuursrecht kunnen belanghebbenden die tijdig zienswijzen hebben ingediend tegen dit besluit een beroepschrift indienen binnen zes weken na de dag van terinzagelegging bij de rechtbank Gelderland locatie Arnhem, Postbus 9030, 6800 EM Arnhem.</text:p>
            <text:p text:style-name="common-al"/>
            <text:p text:style-name="common-al">Door het aantekenen van beroep wordt het besluit niet geschorst. Hiertoe dient een verzoek om voorlopige voorziening te worden ingediend bij de voorzieningenrechter van de rechtbank Gelderland locatie Arnh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53688</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688</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688</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Omgevingsvergunning voor het brandveilig gebruiken van de noodlokalen op het perceel Hoekwant 45 te Elburg</meta:user-defined>
    <meta:user-defined meta:name="DCTERMS.W3CDTF/DCTERMS.available">2022-06-07</meta:user-defined>
    <meta:user-defined meta:name="DCTERMS.W3CDTF/OVERHEIDop.jaargang">2022</meta:user-defined>
    <meta:user-defined meta:name="OVERHEIDop.publicationIssue">253688</meta:user-defined>
    <meta:user-defined meta:name="OVERHEIDop.GmbID/DC.identifier">gmb-2022-253688</meta:user-defined>
    <meta:user-defined meta:name="OVERHEIDop.versieInformatie"/>
  </office:meta>
</office:document-meta>
</file>