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ladiolenstraat 2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2 hebben wij een aanvraag voor een omgevingsvergunning ontvangen. De aanvraag is geregistreerd onder nummer HZ_WABO-22-948. De vergunning is aangevraagd voor een Omgevingsvergunning op locatie Gladiolenstraat 21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1 me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368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8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8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ladiolenstraat 21 te Volendam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687</meta:user-defined>
    <meta:user-defined meta:name="OVERHEIDop.GmbID/DC.identifier">gmb-2022-253687</meta:user-defined>
    <meta:user-defined meta:name="OVERHEIDop.versieInformatie"/>
  </office:meta>
</office:document-meta>
</file>