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Buiten behandeling gestelde vergunning voor de herontwikkeling van winkel naar appartementen aan Geldersestraat 6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saanvraag is buitenbehandeling gelaten voor de herontwikkeling van winkel naar appartementen (Bouwen), Geldersestraat 66, 4191 BD, in Geldermalsen (27-05-2022) (bezwaar mogelijk), ODR22034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368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8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8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203422</meta:user-defined>
    <dc:language>nl</dc:language>
    <meta:user-defined meta:name="OVERHEIDop.locatietype/OVERHEIDop.gebiedsmarkering">Adres</meta:user-defined>
    <meta:user-defined meta:name="DC.title">Buiten behandeling gestelde vergunning voor de herontwikkeling van winkel naar appartementen aan Geldersestraat 66 te Geldermals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686</meta:user-defined>
    <meta:user-defined meta:name="OVERHEIDop.GmbID/DC.identifier">gmb-2022-253686</meta:user-defined>
    <meta:user-defined meta:name="OVERHEIDop.versieInformatie"/>
  </office:meta>
</office:document-meta>
</file>