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31663-2022 </text:p>
      <text:section text:name="regeling_id1-3-2" text:style-name="regeling">
        <text:section text:name="aanhef_id1-3-2-1" text:style-name="aanhef">
          <text:section text:name="afkondiging_id1-3-2-1-1" text:style-name="afkondiging">
            <text:p text:style-name="afkondiging_top"/>
            <text:p text:style-name="al">Vijfde Heesterhof: aanwijzing gereserveerde gehandicaptenparkeerplaats </text:p>
            <text:p text:style-name="al">Kenteken: 56-XL-NV</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bewoner van de Jasmijnlaan nummer 19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Overwegende voorts dat deze maatregel betrekking heeft op een bij de gemeente in beheer zijnde weg;</text:p>
            <text:p text:style-name="common-al"/>
            <text:p text:style-name="common-al">dat dit besluit tevens beoogd de leefbaarheid te bevorderen door de mobiliteit van gehandicapten te bevorderen en hen in staat te stellen zoveel mogelijk aan het maatschappelijk verkeer te laten deelnem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 het aan de Vijfde Heesterhof gelegen parkeervak achter de woning Jasmijnlaan 19, (zoals aangegeven op de bij dit besluit behorende tekening).   </text:p>
            <text:p text:style-name="common-al"/>
            <text:p text:style-name="common-al"/>
            <text:p text:style-name="common-al">GOUDA,  2 juni 2022</text:p>
            <text:p text:style-name="common-al">Burgemeester en wethouders voornoemd,</text:p>
            <text:p text:style-name="common-al">namens dezen,</text:p>
            <text:p text:style-name="common-al">het hoofd van de afdeling Zorg en Ondersteuning,</text:p>
            <text:p text:style-name="common-al"/>
            <text:p text:style-name="common-al"/>
            <text:p text:style-name="common-al"/>
            <text:p text:style-name="common-al"/>
            <text:p text:style-name="common-al"/>
            <text:p text:style-name="common-al"/>
            <text:p text:style-name="common-al">M. Bening</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span text:style-name="nadrukvet">Publicatie</text:span>
          </text:p>
            <text:p text:style-name="common-al">Dit verkeersbesluit is bekendgemaakt door publicatie in de Staatscourant van 8 juni 2022.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367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7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7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Vijfde Heester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1663-2022</meta:user-defined>
    <meta:user-defined meta:name="DCTERMS.abstract">Op de Vijfde Heesterhof wordt een gereserveerde gehandicaptenparkeerplaats aangewezen</meta:user-defined>
    <meta:user-defined meta:name="OVERHEIDop.verkeersbordcode">E6</meta:user-defined>
    <dc:language>nl</dc:language>
    <meta:user-defined meta:name="OVERHEIDop.locatietype/OVERHEIDop.gebiedsmarkering">Punt</meta:user-defined>
    <meta:user-defined meta:name="DC.title">Verkeersbesluit nummer 1331663-2022</meta:user-defined>
    <meta:user-defined meta:name="DCTERMS.W3CDTF/DCTERMS.available">2022-06-08</meta:user-defined>
    <meta:user-defined meta:name="OVERHEIDop.externeBijlage">locatietekening|exb-2022-31599</meta:user-defined>
    <meta:user-defined meta:name="DCTERMS.W3CDTF/OVERHEIDop.jaargang">2022</meta:user-defined>
    <meta:user-defined meta:name="OVERHEIDop.publicationIssue">253675</meta:user-defined>
    <meta:user-defined meta:name="OVERHEIDop.GmbID/DC.identifier">gmb-2022-253675</meta:user-defined>
    <meta:user-defined meta:name="OVERHEIDop.versieInformatie"/>
  </office:meta>
</office:document-meta>
</file>