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ltenstraat 5 7602DK Almelo, Z/22/127592, het uitbreiden van de woning Scholtenstraat 5 te Almelo, 2-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592</text:p>
            <text:p text:style-name="common-al">Uiterlijke besluitdatum: 07-06-2022</text:p>
            <text:p text:style-name="common-al">Locatie: Scholtenstraat 5 7602DK Almelo</text:p>
            <text:p text:style-name="common-al">Projectomschrijving: het uitbreiden van de woning Scholtenstraat 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6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592</meta:user-defined>
    <meta:user-defined meta:name="DCTERMS.abstract">het uitbreiden van de woning Scholtenstraat 5 te Almelo</meta:user-defined>
    <dc:language>nl</dc:language>
    <meta:user-defined meta:name="OVERHEIDop.locatietype/OVERHEIDop.gebiedsmarkering">Punt</meta:user-defined>
    <meta:user-defined meta:name="DC.title">Verlenging beslistermijn omgevingsvergunning, Scholtenstraat 5 7602DK Almelo, Z/22/127592, het uitbreiden van de woning Scholtenstraat 5 te Almelo, 2-6-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74</meta:user-defined>
    <meta:user-defined meta:name="OVERHEIDop.GmbID/DC.identifier">gmb-2022-253674</meta:user-defined>
    <meta:user-defined meta:name="OVERHEIDop.versieInformatie"/>
  </office:meta>
</office:document-meta>
</file>