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Middelhovenstraat 5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22 een aanvraag omgevingsvergunning met zaaknummer <text:span text:style-name="nadrukvet">W-AOV220249</text:span> hebben ontvangen voor het plaatsen van een nieuw tuinhuis en het verbreden van de huidige oprit op de locatie van <text:span text:style-name="nadrukvet">Middelhovenstraat 5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67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Middelhovenstraat 57 in Ax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672</meta:user-defined>
    <meta:user-defined meta:name="OVERHEIDop.GmbID/DC.identifier">gmb-2022-253672</meta:user-defined>
    <meta:user-defined meta:name="OVERHEIDop.versieInformatie"/>
  </office:meta>
</office:document-meta>
</file>