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vraag vergunning voor de bouw van 17 woningen met garage en het aanleggen van een uitweg op Perceelnummers 2457, 2459 en 2461 te Mete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aangevraagd voor de bouw van 17 woningen met garage en het aanleggen van een uitweg, Perceelnummers 2457, 2459 en 2461 (Meteren, De Plantage, cluster 14), in Meteren (31-05-2022) (geen bezwaar mogelijk), J10ODR2207492</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366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6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6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207492</meta:user-defined>
    <dc:language>nl</dc:language>
    <meta:user-defined meta:name="OVERHEIDop.locatietype/OVERHEIDop.gebiedsmarkering">Buurt</meta:user-defined>
    <meta:user-defined meta:name="DC.title">Aanvraag vergunning voor de bouw van 17 woningen met garage en het aanleggen van een uitweg op Perceelnummers 2457, 2459 en 2461 te Meteren</meta:user-defined>
    <meta:user-defined meta:name="DCTERMS.W3CDTF/DCTERMS.available">2022-06-07</meta:user-defined>
    <meta:user-defined meta:name="DCTERMS.W3CDTF/OVERHEIDop.jaargang">2022</meta:user-defined>
    <meta:user-defined meta:name="OVERHEIDop.publicationIssue">253667</meta:user-defined>
    <meta:user-defined meta:name="OVERHEIDop.GmbID/DC.identifier">gmb-2022-253667</meta:user-defined>
    <meta:user-defined meta:name="OVERHEIDop.versieInformatie"/>
  </office:meta>
</office:document-meta>
</file>