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The Legends B.V. (Roetfiltercentrum)– Meer en Duin 224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The Legends B.V. Roetfilter centrum. De melding gaat over het starten van bedrijfsactiviteiten (zaaknummer 2021-022657) op het adres Meer en Duin 224 te Lisse. Het betreft reparatie en onderhoud van roetfiltersystemen van personenauto’s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1-02265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5366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6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6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2657</meta:user-defined>
    <meta:user-defined meta:name="DCTERMS.abstract">Het starten van bedrijfsactiviteiten</meta:user-defined>
    <dc:language>nl</dc:language>
    <meta:user-defined meta:name="OVERHEIDop.locatietype/OVERHEIDop.gebiedsmarkering">Adres</meta:user-defined>
    <meta:user-defined meta:name="DC.title">Ingekomen melding Activiteitenbesluit milieubeheer - The Legends B.V. (Roetfiltercentrum)– Meer en Duin 224 te Lisse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666</meta:user-defined>
    <meta:user-defined meta:name="OVERHEIDop.GmbID/DC.identifier">gmb-2022-253666</meta:user-defined>
    <meta:user-defined meta:name="OVERHEIDop.versieInformatie"/>
  </office:meta>
</office:document-meta>
</file>