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, BREEDPAD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een woning op het perceel Breedpad 27 te Heerenveen  (indieningsdatum 13-04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366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6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6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NING, BREEDPAD 27 HEERENVE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64</meta:user-defined>
    <meta:user-defined meta:name="OVERHEIDop.GmbID/DC.identifier">gmb-2022-253664</meta:user-defined>
    <meta:user-defined meta:name="OVERHEIDop.versieInformatie"/>
  </office:meta>
</office:document-meta>
</file>