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Iependreef 6 4851BV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964</text:p>
            <text:p text:style-name="common-al">Ingekomen: 25-05-2022</text:p>
            <text:p text:style-name="common-al">Locatie: Iependreef 6 4851BV Ulvenhout, District Oost Breda</text:p>
            <text:p text:style-name="common-al">Projectomschrijving: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66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6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6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64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DC.title">Aanvraag omgevingsvergunning, het plaatsen van een dakkapel (voorgevel), Iependreef 6 4851BV Ulvenhout, District Oost Breda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662</meta:user-defined>
    <meta:user-defined meta:name="OVERHEIDop.GmbID/DC.identifier">gmb-2022-253662</meta:user-defined>
    <meta:user-defined meta:name="OVERHEIDop.versieInformatie"/>
  </office:meta>
</office:document-meta>
</file>