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4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anuari 2022 besloten om de beslistermijn voor de aanvraag met zaaknummer OV-2021-0930 voor een omgevingsvergunning op locatie Past. van Haarenstraat 4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36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. van Haarenstraat 44 te Vegh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66</meta:user-defined>
    <meta:user-defined meta:name="OVERHEIDop.GmbID/DC.identifier">gmb-2022-25366</meta:user-defined>
    <meta:user-defined meta:name="OVERHEIDop.versieInformatie"/>
  </office:meta>
</office:document-meta>
</file>