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ophogen van het complete dak en het vernieuwen van zijgevel en ophogen aan Geeresteinselaan 22 en 22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eeresteinselaan 22 en 22a, 3931 JC,</text:span> het vernieuwen en ophogen van het complete dak en het vernieuwen zijgevel en ophogen, Z.3371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36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nieuwen en ophogen van het complete dak en het vernieuwen van zijgevel en ophogen aan Geeresteinselaan 22 en 22a te Woude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58</meta:user-defined>
    <meta:user-defined meta:name="OVERHEIDop.GmbID/DC.identifier">gmb-2022-253658</meta:user-defined>
    <meta:user-defined meta:name="OVERHEIDop.versieInformatie"/>
  </office:meta>
</office:document-meta>
</file>