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ttenbakkerstraat 9 (D-1103)  in Sas van Gent en Herbert H. Dowweg 9 (A-1091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mei 2022 een aanvraag omgevingsvergunning met zaaknummer <text:span text:style-name="nadrukvet">W-AOV220250</text:span> hebben ontvangen voor het vervangen van een hekwerk op de locatie <text:span text:style-name="nadrukvet">Pottenbakkerstraat 9 (D-1103) in Sas van Gent en Herbert H. Dowweg 9 (A-1091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6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Pottenbakkerstraat 9 (D-1103)  in Sas van Gent en Herbert H. Dowweg 9 (A-1091) in Terneuz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655</meta:user-defined>
    <meta:user-defined meta:name="OVERHEIDop.GmbID/DC.identifier">gmb-2022-253655</meta:user-defined>
    <meta:user-defined meta:name="OVERHEIDop.versieInformatie"/>
  </office:meta>
</office:document-meta>
</file>