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fweg 3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Z/22/192170 / W2022-0228 voor een omgevingsvergunning betreffende het verbouwen van een woning op locatie Kolfweg 3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6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lfweg 31 te Oude-Tong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654</meta:user-defined>
    <meta:user-defined meta:name="OVERHEIDop.GmbID/DC.identifier">gmb-2022-253654</meta:user-defined>
    <meta:user-defined meta:name="OVERHEIDop.versieInformatie"/>
  </office:meta>
</office:document-meta>
</file>