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een woning tot 2 wooneenheden op locatie Weimerstraat 2b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 juni 2022 besloten om de beslistermijn voor de aanvraag met zaaknummer Z22-002225 voor het splitsen van een woning tot 2 wooneenheden op locatie Weimerstraat 2b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22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364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splitsen van een woning tot 2 wooneenheden op locatie Weimerstraat 2b in Wernhou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41</meta:user-defined>
    <meta:user-defined meta:name="OVERHEIDop.GmbID/DC.identifier">gmb-2022-253641</meta:user-defined>
    <meta:user-defined meta:name="OVERHEIDop.versieInformatie"/>
  </office:meta>
</office:document-meta>
</file>