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woningbouwkavels in Eelderwolde –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ynaarlo heeft het voornemen om met de VOF Entreegebied Ter Borch (hierna: de VOF) uit Amersfoort een koopovereenkomst te sluiten voor de bouw van 79 appartementen in de nieuwbouwwijk Ter Borch in Eelderwolde. De grond is thans kadastraal bekend gemeente Eelde, sectie A, nummer 2752 gedeeltelijk en nummer 3539 gedeeltelijk, groot circa 17.515 m2. Het betreft de uitgifte van de Zuidzijde van het entreegebied in het plangebied.  </text:p>
            <text:p text:style-name="common-al"/>
            <text:p text:style-name="common-al">Op basis van recente jurisprudentie van de Hoge Raad uit november 2021 dient de gemeente bij de uitgifte van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reële gegadigde in aanmerking komt voor de aankoop. </text:p>
            <text:p text:style-name="common-al"/>
            <text:p text:style-name="common-al">De gemeente Tynaarlo meent dat er in dit geval sprake is van maar één serieuze gegadigde. De gemeente heeft reeds in 2009 afspraken gemaakt met (de rechtsvoorgangers van) beide vennoten afzonderlijk, over de ontwikkeling van het Entreegebied. Wegens verandering in de marktomstandigheden zijn de afspraken uit 2009 in de jaren daarna aangepast, en hebben de vennoten zich verenigd in de VOF om samen tot de herontwikkeling van het Entreegebied te komen.</text:p>
            <text:p text:style-name="common-al"/>
            <text:p text:style-name="common-al">De contractuele afspraken om tot een herontwikkeling te komen, indien het eerdere plan niet gerealiseerd zou worden, zijn gemaakt ruimschoots vóór de uitspraak van de Hoge Raad. Het feit dat de koopovereenkomst nog niet is geëffectueerd doet daar volgens de gemeente niet aan af. Ook heeft de VOF reeds een niet geringe investering gedaan in deze ontwikkeling. De gemeente Tynaarlo meent dat de algemene beginselen van behoorlijk bestuur ook met zich meebrengen dat een betrouwbare overheid zich aan (ambtelijk gemaakte) afspraken dient te houden, teneinde schending van het vertrouwensbeginsel te voorkomen. De gemeente is kortom van mening dat de VOF de enige serieuze gegadigde is voor de aankoop van de betreffende grond.</text:p>
            <text:p text:style-name="common-al"/>
            <text:p text:style-name="last-al">Eenieder die vindt dat hij ook als serieuze gegadigde voor een koopovereenkomst in aanmerking zou moeten komen, dient binnen 20 kalenderdagen na de datum van deze publicatie een kort geding aanhangig te hebben gemaakt met betrekking tot deze zaak bij de rechtbank Noord-Nederland. Deze termijn dient te worden beschouwd als een vervaltermijn. Bij vragen over dit voornemen tot verkoop kunt u contact opnemen met de heer G.J. Bensink via <text:a xlink:href="mailto:G.J.Bensink@tynaarlo.nl" xlink:type="simple">G.J.Bensink@tynaarlo.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364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4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4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verkoop woningbouwkavels in Eelderwolde – gemeente Tynaarlo</meta:user-defined>
    <meta:user-defined meta:name="DCTERMS.W3CDTF/DCTERMS.available">2022-06-07</meta:user-defined>
    <meta:user-defined meta:name="DCTERMS.W3CDTF/OVERHEIDop.jaargang">2022</meta:user-defined>
    <meta:user-defined meta:name="OVERHEIDop.publicationIssue">253640</meta:user-defined>
    <meta:user-defined meta:name="OVERHEIDop.GmbID/DC.identifier">gmb-2022-253640</meta:user-defined>
    <meta:user-defined meta:name="OVERHEIDop.versieInformatie"/>
  </office:meta>
</office:document-meta>
</file>