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rotestraat 31 in Goor, zaaknummer 0000226730, het verstevigen van de fundering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1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36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6730</meta:user-defined>
    <meta:user-defined meta:name="DCTERMS.abstract">het verstevigen van de fundering van een woning</meta:user-defined>
    <dc:language>nl</dc:language>
    <meta:user-defined meta:name="OVERHEIDop.locatietype/OVERHEIDop.gebiedsmarkering">Punt</meta:user-defined>
    <meta:user-defined meta:name="DC.title">Ingediende aanvraag reguliere omgevingsvergunning, Grotestraat 31 in Goor, zaaknummer 0000226730, het verstevigen van de fundering van een woning.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364</meta:user-defined>
    <meta:user-defined meta:name="OVERHEIDop.GmbID/DC.identifier">gmb-2022-25364</meta:user-defined>
    <meta:user-defined meta:name="OVERHEIDop.versieInformatie"/>
  </office:meta>
</office:document-meta>
</file>