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tionsstraat 81 en 8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123 voor het bouwen van 2 woningen (bouwen, afwijken bestemmingsplan) op locatie Stationsstraat 81 en 81 A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Bel 0341-359611 voor meer informatie.</text:p>
            <text:p text:style-name="common-al">
            <text:span text:style-name="nadrukvet">Bezwaartermijn: zes weken vanaf 2 juni 2022</text:span>
          </text:p>
            <text:p text:style-name="last-al">Belanghebbenden kunnen een bezwaar indienen. De termijn voor het indienen van een bezwaar duurt 6 weken en start op 2 juni 2022 (dit is de dag na verzending van het besluit). Stuur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53630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63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63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tationsstraat 81 en 81 A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630</meta:user-defined>
    <meta:user-defined meta:name="OVERHEIDop.GmbID/DC.identifier">gmb-2022-253630</meta:user-defined>
    <meta:user-defined meta:name="OVERHEIDop.versieInformatie"/>
  </office:meta>
</office:document-meta>
</file>