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wijzigen van 6 woningen ten opzichte van de vergunning, Gulberg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wijzigen van 6 woningen ten opzichte van de vergunning</text:p>
            <text:p text:style-name="common-al">Locatie: Gulberg 3 Nuenen</text:p>
            <text:p text:style-name="common-al">Zaaknummer: 08201084700</text:p>
            <text:p text:style-name="last-al">Verlengd tot 12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362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2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84700</meta:user-defined>
    <meta:user-defined meta:name="DCTERMS.abstract">het wijzigen van 6 woningen ten opzichte van de vergun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wijzigen van 6 woningen ten opzichte van de vergunning, Gulberg 3 Nuenen: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29</meta:user-defined>
    <meta:user-defined meta:name="OVERHEIDop.GmbID/DC.identifier">gmb-2022-253629</meta:user-defined>
    <meta:user-defined meta:name="OVERHEIDop.versieInformatie"/>
  </office:meta>
</office:document-meta>
</file>