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plaatsen van hekwerk aan Oosterhof 2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hekwerk (Bouwen), Oosterhof 27, 4194 AP, in Meteren (31-05-2022) (geen bezwaar mogelijk), J10ODR220748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62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487</meta:user-defined>
    <dc:language>nl</dc:language>
    <meta:user-defined meta:name="OVERHEIDop.locatietype/OVERHEIDop.gebiedsmarkering">Adres</meta:user-defined>
    <meta:user-defined meta:name="DC.title">Aanvraag vergunning voor het plaatsen van hekwerk aan Oosterhof 27 te Meter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23</meta:user-defined>
    <meta:user-defined meta:name="OVERHEIDop.GmbID/DC.identifier">gmb-2022-253623</meta:user-defined>
    <meta:user-defined meta:name="OVERHEIDop.versieInformatie"/>
  </office:meta>
</office:document-meta>
</file>