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coholwet- &amp;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Alcoholwetvergunning commercieel</text:p>
            <text:p text:style-name="common-al">De burgemeester heeft een alcoholwetvergunning verleend aan:</text:p>
            <text:list text:style-name="id1-3-2-1-1-3">
              <text:list-item text:style-override="id1-3-2-1-1-3-1">
                <text:number>1.</text:number>
                <text:p text:style-name="al">Restaurant Lust, Zuidhaven 13, Zevenbergen (verzonden 30 mei 2022)</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exploitatievergunning verleend aan:</text:p>
            <text:list text:style-name="id1-3-2-1-1-8">
              <text:list-item text:style-override="id1-3-2-1-1-8-1">
                <text:number>1.</text:number>
                <text:p text:style-name="al">Restaurant Lust, Zuidhaven 13, Zevenbergen (verzonden 30 mei 2022)</text:p>
              </text:list-item>
            </text:list>
            <text:list text:style-name="id1-3-2-1-1-9">
              <text:list-item text:style-override="id1-3-2-1-1-9-1">
                <text:number>1.</text:number>
                <text:p text:style-name="al">B&amp;B Ouwendiek, Oudendijk 25, Standdaarbuiten (voor het opstarten van een bed- en breakfast, Ouwendiek, Oudendijk 25, Standdaarbuiten, verzonden 26 mei 2022) </text:p>
              </text:list-item>
            </text:list>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362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2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2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Alcoholwet- &amp; exploitatievergunning commercieel</meta:user-defined>
    <meta:user-defined meta:name="DCTERMS.W3CDTF/DCTERMS.available">2022-06-15</meta:user-defined>
    <meta:user-defined meta:name="DCTERMS.W3CDTF/OVERHEIDop.jaargang">2022</meta:user-defined>
    <meta:user-defined meta:name="OVERHEIDop.publicationIssue">253620</meta:user-defined>
    <meta:user-defined meta:name="OVERHEIDop.GmbID/DC.identifier">gmb-2022-253620</meta:user-defined>
    <meta:user-defined meta:name="OVERHEIDop.versieInformatie"/>
  </office:meta>
</office:document-meta>
</file>