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17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 juni 2022 een besluit genomen op de aanvraag met zaaknummer Z/22/191199 / W2022-0150 voor een omgevingsvergunning betreffende het wijzigen van een bestemming op locatie Oudelandsedijk 17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61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1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1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Oudelandsedijk 17 te Oude-Tong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612</meta:user-defined>
    <meta:user-defined meta:name="OVERHEIDop.GmbID/DC.identifier">gmb-2022-253612</meta:user-defined>
    <meta:user-defined meta:name="OVERHEIDop.versieInformatie"/>
  </office:meta>
</office:document-meta>
</file>