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vonders, steigers en een damwand en het uitvoeren van aanlegwerkzaamheden aan de Veneweg 306 in 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513</text:p>
            <text:p text:style-name="common-al">Ingekomen: 14-01-2022</text:p>
            <text:p text:style-name="common-al">Locatie: Veneweg 306, 7946LX Wanneperveen</text:p>
            <text:p text:style-name="common-al">Projectomschrijving: het plaatsen van vonders, steigers en een damwand en het uitvoeren van aanlegwerkzaamhe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36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2022-00000513</meta:user-defined>
    <meta:user-defined meta:name="DCTERMS.abstract">het plaatsen van vonders, steigers en een damwand en het uitvoeren van aanlegwerkzaamheden </meta:user-defined>
    <dc:language>nl</dc:language>
    <meta:user-defined meta:name="OVERHEIDop.locatietype/OVERHEIDop.gebiedsmarkering">Punt</meta:user-defined>
    <meta:user-defined meta:name="DC.title">Aanvraag omgevingsvergunning voor het plaatsen van vonders, steigers en een damwand en het uitvoeren van aanlegwerkzaamheden aan de Veneweg 306 in  Wanneperve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5361</meta:user-defined>
    <meta:user-defined meta:name="OVERHEIDop.GmbID/DC.identifier">gmb-2022-25361</meta:user-defined>
    <meta:user-defined meta:name="OVERHEIDop.versieInformatie"/>
  </office:meta>
</office:document-meta>
</file>